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loext:opacity="100%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" style:family="paragraph" style:parent-style-name="Standard">
      <style:paragraph-properties fo:orphans="2" fo:widows="2" style:writing-mode="lr-tb"/>
    </style:style>
    <style:style style:name="P3" style:family="paragraph" style:parent-style-name="Standard">
      <style:paragraph-properties fo:orphans="2" fo:widows="2" style:writing-mode="lr-tb"/>
      <style:text-properties officeooo:paragraph-rsid="001328ac"/>
    </style:style>
    <style:style style:name="P4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/>
    </style:style>
    <style:style style:name="P5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 officeooo:paragraph-rsid="001328ac"/>
    </style:style>
    <style:style style:name="P6" style:family="paragraph" style:parent-style-name="EXPEDIENTE">
      <style:paragraph-properties fo:line-height="150%"/>
      <style:text-properties officeooo:paragraph-rsid="0019d8ce"/>
    </style:style>
    <style:style style:name="P7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8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19d8ce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a35a0" officeooo:paragraph-rsid="0019d8ce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EXPEDIENTE" style:master-page-name="Standard">
      <style:paragraph-properties fo:text-align="justify" style:justify-single-word="false" style:page-number="auto"/>
      <style:text-properties style:text-underline-style="none" fo:font-weight="bold" officeooo:rsid="000ee0e1" officeooo:paragraph-rsid="000ee0e1" style:font-weight-asian="bold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9a8cd8" officeooo:paragraph-rsid="009a8cd8" style:font-name-asian="Verdana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9a8cd8" officeooo:paragraph-rsid="001b5b01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variant="normal" fo:text-transform="none" fo:color="#000000" loext:opacity="100%" style:font-name="Arial" fo:font-size="9pt" fo:letter-spacing="normal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6f0ff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8a72d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9d8ce" style:font-size-asian="11pt" style:font-weight-asian="normal" style:font-name-complex="Verdana" style:font-size-complex="11pt" style:font-weight-complex="normal"/>
    </style:style>
    <style:style style:name="T14" style:family="text">
      <style:text-properties officeooo:rsid="000f2f93"/>
    </style:style>
    <style:style style:name="T15" style:family="text">
      <style:text-properties fo:font-weight="normal" officeooo:rsid="000f2f93" style:font-weight-asian="normal" style:font-weight-complex="normal"/>
    </style:style>
    <style:style style:name="T16" style:family="text">
      <style:text-properties fo:font-weight="normal" officeooo:rsid="001dfce2" style:font-weight-asian="normal" style:font-weight-complex="normal"/>
    </style:style>
    <style:style style:name="T17" style:family="text">
      <style:text-properties fo:font-weight="normal" officeooo:rsid="0019d8ce" style:font-weight-asian="normal" style:font-weight-complex="normal"/>
    </style:style>
    <style:style style:name="T18" style:family="text">
      <style:text-properties fo:font-weight="normal" officeooo:rsid="001a35a0" style:font-weight-asian="normal" style:font-weight-complex="normal"/>
    </style:style>
    <style:style style:name="T19" style:family="text">
      <style:text-properties style:font-size-complex="11pt"/>
    </style:style>
    <style:style style:name="T20" style:family="text">
      <style:text-properties officeooo:rsid="001e6122" style:font-size-complex="11pt"/>
    </style:style>
    <style:style style:name="T21" style:family="text">
      <style:text-properties officeooo:rsid="001b9155"/>
    </style:style>
    <style:style style:name="T22" style:family="text">
      <style:text-properties officeooo:rsid="001d582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0">Diputadas y </text:span><text:span text:style-name="T19">Diputados de Santa Fe:</text:span></text:p>
      <text:p text:style-name="P6"><text:span text:style-name="T3">La Comisión de Transporte ha considerado el Proyecto de Comunicación </text:span><text:span text:style-name="T4">Nº</text:span><text:span text:style-name="T5">3</text:span><text:span text:style-name="T7">75</text:span><text:span text:style-name="T8">87</text:span><text:span text:style-name="T6">-CD-</text:span><text:span text:style-name="T8">PJ</text:span><text:span text:style-name="T9">, de </text:span><text:span text:style-name="T10">l</text:span><text:span text:style-name="T13">a</text:span><text:span text:style-name="T10"> </text:span><text:span text:style-name="T11">Diputad</text:span><text:span text:style-name="T13">a</text:span><text:span text:style-name="T11"> </text:span><text:span text:style-name="T13">Lucila De Ponti</text:span><text:span text:style-name="T10">, por el cual se solicita </text:span><text:span text:style-name="T13">disponga evaluar incorporar al beneficio de gratuidad del transporte público, a las niñas, niños y adolescentes que cuenten con intervención de la Secretaría de los Derechos de la Niñez, Adolescencia y Familia de la Provincia</text:span><text:bookmark text:name="caratula36404"/><text:span text:style-name="T12">;</text:span><text:span text:style-name="T3"> y, por las razones expuestas en los fundamentos y las que podrá dar el miembro informante, esta Comisión aconseja la aprobación del texto presentado que a continuación se transcribe:</text:span></text:p>
      <text:p text:style-name="P7"><text:s/><text:span text:style-name="T14">PROYECTO DE COMUNICACIÓN</text:span><text:span text:style-name="T15"> </text:span></text:p>
      <text:p text:style-name="P9"/>
      <text:p text:style-name="P8"><text:span text:style-name="T15">La Cámara de Diputados de la Provincia vería con agrado que el Poder Ejecutivo, </text:span><text:span text:style-name="T16">por intermedio</text:span><text:span text:style-name="T15"> del organismo que corresponda, evalúe </text:span><text:span text:style-name="T17">la posibilidad de incorporar al beneficio de gratuidad del transporte público </text:span><text:span text:style-name="T18">automotor de pasajeros, para</text:span><text:span text:style-name="T17"> las niñas, </text:span><text:span text:style-name="T18">los</text:span><text:span text:style-name="T17"> niños y adolescentes que cuenten con intervención de la Secretaría de los Derechos de la Niñez, Adolescencia y Familia de la Provinc</text:span><text:span text:style-name="T18">ia.</text:span></text:p>
      <text:p text:style-name="P10"/>
      <text:p text:style-name="P12">Sala de la Comisión <text:span text:style-name="T21">en Zoom</text:span>, <text:span text:style-name="T22">24 de noviembre de 2021.</text:span></text:p>
      <text:p text:style-name="P12"/>
      <text:p text:style-name="P14">FIRMANTES: </text:p>
      <text:p text:style-name="P13">ARCANDO – PACCHIOTTI – SENN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loext:opacity="100%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loext:opacity="100%" style:font-name="Arial" fo:font-size="9pt" fo:letter-spacing="normal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2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”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25T09:37:10.575415561</dc:date>
    <meta:print-date>2020-03-11T13:25:26.396654590</meta:print-date>
    <meta:editing-cycles>57</meta:editing-cycles>
    <meta:editing-duration>PT1H47M</meta:editing-duration>
    <meta:generator>LibreOffice/7.0.4.2$Linux_X86_64 LibreOffice_project/00$Build-2</meta:generator>
    <meta:document-statistic meta:table-count="0" meta:image-count="1" meta:object-count="0" meta:page-count="1" meta:paragraph-count="10" meta:word-count="197" meta:character-count="1315" meta:non-whitespace-character-count="1069"/>
  </office:meta>
</office:document-meta>
</file>